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Table_20_Contents">
      <style:paragraph-properties fo:text-align="end" style:justify-single-word="false"/>
      <style:text-properties officeooo:paragraph-rsid="00415b72"/>
    </style:style>
    <style:style style:name="P4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5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4f338f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paragraph-rsid="004f338f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1pt" officeooo:paragraph-rsid="005c0afa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1pt" officeooo:rsid="005ba302" officeooo:paragraph-rsid="005c0afa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1pt" officeooo:paragraph-rsid="005c0afa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1pt" officeooo:rsid="0022abe6" officeooo:paragraph-rsid="005c0afa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1pt" officeooo:rsid="0022abe6" officeooo:paragraph-rsid="004f338f" style:font-size-asian="11pt" style:font-size-complex="11pt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officeooo:paragraph-rsid="005c0afa" style:font-size-asian="11pt" style:font-name-complex="Arial2" style:font-size-complex="11pt"/>
    </style:style>
    <style:style style:name="P19" style:family="paragraph" style:parent-style-name="Standard">
      <style:text-properties officeooo:paragraph-rsid="003e31c8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c9211e" loext:opacity="100%" style:font-name="Arial1" fo:font-size="12pt" officeooo:paragraph-rsid="004f338f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1" fo:font-size="12pt" officeooo:paragraph-rsid="004f338f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1" fo:font-size="12pt" officeooo:rsid="0057a298" officeooo:paragraph-rsid="004f338f" style:font-size-asian="12pt" style:font-size-complex="12pt"/>
    </style:style>
    <style:style style:name="P25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3cm"/>
          <style:tab-stop style:position="7.502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fo:language="es" fo:country="MX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3cm"/>
          <style:tab-stop style:position="7.502cm"/>
        </style:tab-stops>
      </style:paragraph-properties>
      <style:text-properties fo:color="#bfbfbf" loext:opacity="100%" style:font-name="Arial1" fo:font-size="11pt" fo:background-color="transparent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78ed9" style:font-size-asian="10pt" style:font-size-complex="10pt"/>
    </style:style>
    <style:style style:name="T3" style:family="text">
      <style:text-properties officeooo:rsid="002ddd0c"/>
    </style:style>
    <style:style style:name="T4" style:family="text">
      <style:text-properties officeooo:rsid="0052ac7a"/>
    </style:style>
    <style:style style:name="T5" style:family="text">
      <style:text-properties style:font-name="Arial" fo:language="es" fo:country="MX" style:font-name-complex="Arial2"/>
    </style:style>
    <style:style style:name="T6" style:family="text">
      <style:text-properties fo:color="#5b9bd5" loext:opacity="100%" fo:language="es" fo:country="MX" style:font-name-complex="Arial2"/>
    </style:style>
    <style:style style:name="T7" style:family="text">
      <style:text-properties fo:color="#5b9bd5" loext:opacity="100%" style:font-name="Arial1" fo:font-size="11pt" fo:language="es" fo:country="MX" style:font-size-asian="11pt" style:font-name-complex="Arial2" style:font-size-complex="11pt"/>
    </style:style>
    <style:style style:name="T8" style:family="text">
      <style:text-properties fo:color="#bfbfbf" loext:opacity="100%" style:font-name="Arial" fo:language="es" fo:country="MX" style:font-name-complex="Arial2"/>
    </style:style>
    <style:style style:name="T9" style:family="text">
      <style:text-properties fo:color="#bfbfbf" loext:opacity="100%" style:font-name="Arial" style:font-name-complex="Arial2"/>
    </style:style>
    <style:style style:name="T10" style:family="text">
      <style:text-properties fo:color="#bfbfbf" loext:opacity="100%" style:font-name-complex="Arial2"/>
    </style:style>
    <style:style style:name="T11" style:family="text">
      <style:text-properties fo:language="es" fo:country="MX" style:font-name-complex="Arial2"/>
    </style:style>
    <style:style style:name="T12" style:family="text">
      <style:text-properties fo:language="es" fo:country="MX" fo:background-color="#ffff00" loext:char-shading-value="0" style:font-name-complex="Arial2"/>
    </style:style>
    <style:style style:name="T13" style:family="text">
      <style:text-properties fo:language="es" fo:country="MX" fo:background-color="#00ffff" loext:char-shading-value="0" style:font-name-complex="Arial2"/>
    </style:style>
    <style:style style:name="T14" style:family="text">
      <style:text-properties style:font-name="Arial1" fo:font-size="11pt" fo:language="es" fo:country="MX" style:font-size-asian="11pt" style:font-name-complex="Arial2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><text:placeholder text:placeholder-type="text">&lt;Fecha&gt;</text:placeholder></text:p>
      <text:section text:style-name="Sect1" text:name="Circular" text:protected="true">
        <text:p text:style-name="P9"><text:placeholder text:placeholder-type="text">&lt;Autorización_compras_ucr&gt;</text:placeholder></text:p>
      </text:section>
      <text:p text:style-name="P10"/>
      <text:p text:style-name="P13"><text:placeholder text:placeholder-type="text">&lt;Destinatario&gt;</text:placeholder></text:p>
      <text:p text:style-name="P14">Proveedor</text:p>
      <text:p text:style-name="P15"/>
      <text:p text:style-name="P16">Estimado (a) señor(a):</text:p>
      <text:p text:style-name="P16"/>
      <text:p text:style-name="P32" loext:marker-style-name="T5"><text:span text:style-name="T14">La Ley N° 9635 “Fortalecimiento de las Finanzas Públicas” establece en su Capítulo III Exenciones y Tasa del Impuesto, artículo 11, punto 2, inciso d, que la Universidad de Costa Rica, cédula jurídica 4-000-042149, goza de una tarifa reducida del 2% del Impuesto sobre el Valor Agregado (IVA) para la adquisición de bienes y servicios.</text:span><text:span text:style-name="T7"> </text:span><text:span text:style-name="T14">Asimismo, se aclara que el código de actividad de la Universidad de Costa Rica es el número 803003 y el nombre de dicha actividad es “Enseñanza Superior Pública (Universidades)”.</text:span></text:p>
      <text:p text:style-name="P28" loext:marker-style-name="T5"/>
      <text:p text:style-name="P27" loext:marker-style-name="T8"><text:span text:style-name="T11">Por lo anterior, Yo (</text:span><text:span text:style-name="T12">nombre completo del director(a) autorizado</text:span><text:span text:style-name="T11">), número de cédula (</text:span><text:span text:style-name="T12">número de cédula de identidad</text:span><text:span text:style-name="T11">), en mi calidad de (</text:span><text:span text:style-name="T12">cargo del director</text:span><text:span text:style-name="T11">(a)), autorizo a (</text:span><text:span text:style-name="T12">nombre completo del funcionario(a) que realiza la compra</text:span><text:span text:style-name="T11">), número de cédula (</text:span><text:span text:style-name="T12">número de cédula de identidad</text:span><text:span text:style-name="T11">), funcionario(a) de (</text:span><text:span text:style-name="T12">nombre de la Oficina o Unidad</text:span><text:span text:style-name="T11">), a realizar la adquisición el </text:span><text:span text:style-name="T12">día ____ d</text:span><text:span text:style-name="T11">e lo siguiente: </text:span><text:span text:style-name="T12">(se debe incluir el detalle de lo que se va a adquirir</text:span><text:span text:style-name="T11">):</text:span></text:p>
      <text:p text:style-name="P27" loext:marker-style-name="T9"><text:span text:style-name="T10">____________________________________________________________________________________________________________________________________</text:span></text:p>
      <text:p text:style-name="P31" loext:marker-style-name="T9"/>
      <text:p text:style-name="P29" loext:marker-style-name="T5"><text:span text:style-name="T11">La factura electrónica correspondiente debe remitirse al correo: </text:span><text:span text:style-name="T12">(indicar correo).</text:span></text:p>
      <text:p text:style-name="P29" loext:marker-style-name="T5"><text:span text:style-name="T11"/></text:p>
      <text:p text:style-name="P29" loext:marker-style-name="T5"><text:span text:style-name="T11">Si desea confirmar esta información, llamar al </text:span><text:span text:style-name="T12">2511</text:span><text:span text:style-name="T11">.</text:span></text:p>
      <text:p text:style-name="P30" loext:marker-style-name="T5"><text:span text:style-name="T11"/></text:p>
      <text:p text:style-name="P26" loext:marker-style-name="T5"><text:span text:style-name="T11">Agradezco la atención que se brinde al funcionario.</text:span><text:span text:style-name="T11"/></text:p>
      <text:p text:style-name="P18"/>
      <text:p text:style-name="P17"><text:tab/>Atentamente,</text:p>
      <text:section text:style-name="Sect1" text:name="Firma" text:protected="true">
        <text:p text:style-name="P22"/>
        <text:p text:style-name="P22"/>
        <text:p text:style-name="P22"/>
        <text:p text:style-name="P23"/>
        <text:p text:style-name="P24">&lt;MARCA_FIRMA_DIGITAL&gt;</text:p>
      </text:section>
      <text:p text:style-name="P11"><text:tab/><text:span text:style-name="T3"><text:placeholder text:placeholder-type="text">&lt;remitente&gt;</text:placeholder></text:span></text:p>
      <text:p text:style-name="P11"><text:tab/><text:span text:style-name="T4">Cargo</text:span></text:p>
      <text:p text:style-name="P7"/>
      <text:p text:style-name="P6">INICIALES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0">C.</text:p>
          </table:table-cell>
          <table:table-cell table:style-name="Tabla5.A1" office:value-type="string">
            <text:p text:style-name="P21">Archivo</text:p>
          </table:table-cell>
        </table:table-row>
      </table:table>
      <text:p text:style-name="P6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5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P6" style:family="paragraph" style:parent-style-name="Standard">
      <style:text-properties officeooo:paragraph-rsid="003e31c8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4"/>
              <text:p text:style-name="MP5"><text:span text:style-name="MT1">Teléfono: 2511-</text:span><text:span text:style-name="MT2">xxxx</text:span><text:span text:style-name="MT1"> </text:span><text:a xlink:type="simple" xlink:href="http://ci.ucr.ac.cr/" text:style-name="Internet_20_link" text:visited-style-name="Visited_20_Internet_20_Link"><text:span text:style-name="MT2">S</text:span></text:a><text:span text:style-name="MT2">itio web <text:s/>correo electrónico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9-17T11:40:48.192000000</dc:date>
    <meta:editing-duration>PT2H57M51S</meta:editing-duration>
    <meta:editing-cycles>64</meta:editing-cycles>
    <meta:generator>LibreOffice/7.6.6.3$Windows_X86_64 LibreOffice_project/d97b2716a9a4a2ce1391dee1765565ea469b0ae7</meta:generator>
    <meta:document-statistic meta:table-count="3" meta:image-count="2" meta:object-count="0" meta:page-count="1" meta:paragraph-count="22" meta:word-count="203" meta:character-count="1470" meta:non-whitespace-character-count="1281"/>
  </office:meta>
</office:document-meta>
</file>