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823000004E2128645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415b72"/>
    </style:style>
    <style:style style:name="P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6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7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paragraph-rsid="002954bd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9" style:family="paragraph" style:parent-style-name="Standard">
      <style:paragraph-properties fo:break-before="page"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10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10pt" style:font-size-complex="10pt"/>
    </style:style>
    <style:style style:name="P13" style:family="paragraph" style:parent-style-name="Header">
      <style:text-properties style:font-name="Arial" officeooo:rsid="001fc53f" officeooo:paragraph-rsid="001fc53f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5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22abe6"/>
    </style:style>
    <style:style style:name="P19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/>
    </style:style>
    <style:style style:name="P2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2abfb8" officeooo:paragraph-rsid="002954bd" style:font-size-asian="12pt" style:font-size-complex="12pt"/>
    </style:style>
    <style:style style:name="P21" style:family="paragraph" style:parent-style-name="Standard">
      <style:text-properties officeooo:paragraph-rsid="003e31c8"/>
    </style:style>
    <style:style style:name="P22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P23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25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rsid="005eb255" officeooo:paragraph-rsid="005eb255"/>
    </style:style>
    <style:style style:name="P3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rsid="0022abe6"/>
    </style:style>
    <style:style style:name="P3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2pt" officeooo:rsid="002abfb8" style:font-size-asian="12pt" style:font-size-complex="12pt"/>
    </style:style>
    <style:style style:name="T8" style:family="text">
      <style:text-properties fo:font-size="12pt" officeooo:rsid="004bdb09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/text:p>
      <text:p text:style-name="P25"><text:tab/><text:span text:style-name="T5"><text:placeholder text:placeholder-type="text">&lt;Fecha&gt;</text:placeholder></text:span></text:p>
      <text:section text:style-name="Sect1" text:name="NumeroOficio" text:protected="true">
        <text:p text:style-name="P24"><text:tab/><text:span text:style-name="T6"><text:placeholder text:placeholder-type="text">&lt;Oficio&gt;</text:placeholder></text:span></text:p>
      </text:section>
      <text:p text:style-name="P23"/>
      <text:p text:style-name="P19"/>
      <text:p text:style-name="P15"/>
      <text:p text:style-name="P32">Lic. Jorge Barquero Picado</text:p>
      <text:p text:style-name="P32">Presidente</text:p>
      <text:p text:style-name="P33">Comisión Universitaria de Selección y Eliminación de Documentos </text:p>
      <text:p text:style-name="P33"/>
      <text:p text:style-name="P33">Estimada señora: <text:tab/><text:tab/></text:p>
      <text:p text:style-name="P33"/>
      <text:p text:style-name="P33">De acuerdo con lo establecido en el Reglamento del Sistema de Archivos de la Universidad de Costa Rica, artículo 17, inciso b; Nombre completo a cargo del archivo de nuestra unidad realizó el proceso de identificación archivística.</text:p>
      <text:p text:style-name="P33"><text:s/></text:p>
      <text:p text:style-name="P33">Por este motivo remito para su análisis y valoración la Tabla de plazos de conservación y eliminación de documentos de la unidad, la cual consta de la ficha de identificación de la unidad productora, el análisis de procesos y cantidad series documentales propias de esta unidad, según lo establece el “Procedimiento Identificación Archivística en la Universidad de Costa Rica”.</text:p>
      <text:p text:style-name="P33"/>
      <text:p text:style-name="P33">Asimismo, le informo que dicho instrumento cuenta con la revisión y visto bueno del (Consejo Asesor/ de los productores de los documentos, de mi parte). <text:s/></text:p>
      <text:p text:style-name="P33"/>
      <text:p text:style-name="P17"/>
      <text:p text:style-name="P17"><text:tab/>Atentamente,</text:p>
      <text:section text:style-name="Sect1" text:name="Firma" text:protected="true">
        <text:p text:style-name="P29"/>
        <text:p text:style-name="P29"/>
        <text:p text:style-name="P29"/>
        <text:p text:style-name="P29"/>
        <text:p text:style-name="P30">&lt;MARCA_FIRMA_DIGITAL&gt;</text:p>
      </text:section>
      <text:p text:style-name="P20"/>
      <text:p text:style-name="P16"><text:span text:style-name="T7"><text:tab/></text:span><text:span text:style-name="T7"><text:placeholder text:placeholder-type="text">&lt;Remitente&gt;</text:placeholder></text:span></text:p>
      <text:p text:style-name="P16"><text:span text:style-name="T7"><text:tab/></text:span><text:span text:style-name="T8">Cargo</text:span></text:p>
      <text:p text:style-name="P7"/>
      <text:p text:style-name="P8">INICIALES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6">C. </text:p>
          </table:table-cell>
          <table:table-cell table:style-name="Tabla1.A1" office:value-type="string">
            <text:p text:style-name="P27"><text:placeholder text:placeholder-type="text">&lt;Copias&gt;</text:placeholder></text:p>
            <text:p text:style-name="P28">Archivo</text:p>
          </table:table-cell>
        </table:table-row>
      </table:table>
      <text:p text:style-name="P12"/>
      <text:p text:style-name="P8"><text:soft-page-break/></text:p>
      <text:p text:style-name="P8">Adjunto: <text:s/>Lo indicado </text:p>
      <text:p text:style-name="P8"/>
      <text:p text:style-name="P8">Identificador de la unidad productora.</text:p>
      <text:p text:style-name="P8">Análisis de procesos </text:p>
      <text:p text:style-name="P8">Identificación de las series documentales: </text:p>
      <text:p text:style-name="P8">1. </text:p>
      <text:p text:style-name="P8">2.</text:p>
      <text:p text:style-name="P8">3.</text:p>
      <text:p text:style-name="P8">4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es" fo:country="CR" style:font-size-asian="12pt" style:language-asian="es" style:country-asian="C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4cm" table:align="left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6.588cm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9" style:family="paragraph" style:parent-style-name="Standard">
      <style:text-properties officeooo:paragraph-rsid="003e31c8"/>
    </style:style>
    <style:style style:name="MP10" style:family="paragraph" style:parent-style-name="Header">
      <style:text-properties officeooo:paragraph-rsid="00415b72"/>
    </style:style>
    <style:style style:name="MP11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1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3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3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/>
              <text:p text:style-name="MP8">Teléfono: 2511-xxxx Sitio web <text:s/>correo electrónico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MP10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4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11"/>
              <text:p text:style-name="MP3"><draw:frame draw:style-name="Mfr2" draw:name="Imagen7" text:anchor-type="as-char" svg:y="0.467cm" svg:width="6.2cm" svg:height="1.194cm" draw:z-index="5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><draw:frame draw:style-name="Mfr1" draw:name="Imagen3" text:anchor-type="as-char" svg:width="3.277cm" svg:height="1.967cm" draw:z-index="6"><draw:image xlink:href="Pictures/1000000000000823000004E212864544.jpg" xlink:type="simple" xlink:show="embed" xlink:actuate="onLoad" draw:mime-type="image/jpeg"/></draw:frame></text:p>
              <text:p text:style-name="MP12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7-22T15:14:46.682000000</dc:date>
    <meta:editing-duration>PT2H35M37S</meta:editing-duration>
    <meta:editing-cycles>61</meta:editing-cycles>
    <meta:generator>LibreOffice/24.2.1.2$Windows_X86_64 LibreOffice_project/db4def46b0453cc22e2d0305797cf981b68ef5ac</meta:generator>
    <meta:print-date>2021-03-11T10:06:33.753000000</meta:print-date>
    <meta:document-statistic meta:table-count="5" meta:image-count="5" meta:object-count="0" meta:page-count="3" meta:paragraph-count="36" meta:word-count="181" meta:character-count="1228" meta:non-whitespace-character-count="1053"/>
  </office:meta>
</office:document-meta>
</file>