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C2453F51.jpg" manifest:media-type="image/jpeg"/>
  <manifest:file-entry manifest:full-path="Pictures/100000010000022E0000007317BC5914.png" manifest:media-type="image/png"/>
  <manifest:file-entry manifest:full-path="Pictures/10000001000002910000007352A49F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wiss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5.196cm" style:rel-column-width="21845*"/>
    </style:style>
    <style:style style:name="Tabla2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a2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C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16.51cm" fo:margin-left="0cm" table:align="left"/>
    </style:style>
    <style:style style:name="Tabla1.A" style:family="table-column">
      <style:table-column-properties style:column-width="2.415cm"/>
    </style:style>
    <style:style style:name="Tabla1.B" style:family="table-column">
      <style:table-column-properties style:column-width="0.48cm"/>
    </style:style>
    <style:style style:name="Tabla1.C" style:family="table-column">
      <style:table-column-properties style:column-width="3.39cm"/>
    </style:style>
    <style:style style:name="Tabla1.D" style:family="table-column">
      <style:table-column-properties style:column-width="3.108cm"/>
    </style:style>
    <style:style style:name="Tabla1.E" style:family="table-column">
      <style:table-column-properties style:column-width="2.91cm"/>
    </style:style>
    <style:style style:name="Tabla1.F" style:family="table-column">
      <style:table-column-properties style:column-width="4.207cm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8pt" officeooo:rsid="0066e9e7" officeooo:paragraph-rsid="0066e9e7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rsid="006995ae" officeooo:paragraph-rsid="006995ae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8pt" officeooo:rsid="006995ae" officeooo:paragraph-rsid="006995ae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8pt" fo:font-weight="bold" officeooo:rsid="0065ff0c" officeooo:paragraph-rsid="0065ff0c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65ff0c" officeooo:paragraph-rsid="0065ff0c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65ff0c" officeooo:paragraph-rsid="0051a6e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5ff0c" officeooo:paragraph-rsid="0065ff0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1" fo:font-size="12pt" officeooo:rsid="002abfb8" officeooo:paragraph-rsid="006c51ca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rsid="002abfb8" officeooo:paragraph-rsid="006c51ca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style:font-name="Arial1" fo:font-size="8pt" officeooo:rsid="005d2bed" officeooo:paragraph-rsid="005d2bed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loext:opacity="100%" style:font-name="Arial1" fo:font-size="12pt" fo:language="es" fo:country="CR" fo:font-weight="bold" officeooo:rsid="0030bfdb" officeooo:paragraph-rsid="0062ddd5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loext:opacity="100%" style:font-name="Arial1" fo:font-size="12pt" fo:language="es" fo:country="CR" fo:font-weight="bold" officeooo:rsid="0030bfdb" officeooo:paragraph-rsid="0062ddd5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7.452cm"/>
        </style:tab-stops>
      </style:paragraph-properties>
      <style:text-properties fo:color="#000000" loext:opacity="100%" style:font-name="Arial3" fo:font-size="14pt" fo:language="es" fo:country="ES" fo:font-weight="bold" officeooo:rsid="0065ff0c" officeooo:paragraph-rsid="0065ff0c" style:font-size-asian="8.75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rial1" fo:font-size="12pt" fo:font-style="normal" fo:font-weight="bold" officeooo:rsid="0051a6e9" officeooo:paragraph-rsid="0051a6e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officeooo:rsid="0051a6e9" officeooo:paragraph-rsid="0065ff0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3" fo:font-size="12pt" officeooo:paragraph-rsid="0065ff0c" style:font-size-asian="12pt" style:font-size-complex="12pt"/>
    </style:style>
    <style:style style:name="P19" style:family="paragraph" style:parent-style-name="Endnote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452cm"/>
        </style:tab-stops>
      </style:paragraph-properties>
      <style:text-properties style:font-name="Arial" fo:font-size="10pt" fo:font-style="italic" fo:font-weight="bold" officeooo:rsid="0022abe6" officeooo:paragraph-rsid="0065ff0c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officeooo:paragraph-rsid="006995ae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paragraph-rsid="006995ae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6995ae" officeooo:paragraph-rsid="006995a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dddddd" loext:opacity="100%" style:font-name="Arial1" fo:font-size="12pt" fo:language="es" fo:country="CR" fo:font-weight="bold" officeooo:rsid="0030bfdb" officeooo:paragraph-rsid="0065112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color="#dddddd" loext:opacity="100%" style:font-name="Arial1" officeooo:paragraph-rsid="006c51ca"/>
    </style:style>
    <style:style style:name="P26" style:family="paragraph" style:parent-style-name="Table_20_Contents">
      <style:paragraph-properties fo:text-align="center" style:justify-single-word="false"/>
      <style:text-properties style:font-name="Symbol" fo:font-size="8pt" officeooo:rsid="00680e1e" style:font-name-asian="Symbol1" style:font-size-asian="8pt" style:font-name-complex="Symbol1" style:font-size-complex="8pt"/>
    </style:style>
    <style:style style:name="P27" style:family="paragraph" style:parent-style-name="Text_20_body_20__28_WW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65ff0c"/>
    </style:style>
    <style:style style:name="P28" style:family="paragraph" style:parent-style-name="Header">
      <style:text-properties officeooo:paragraph-rsid="0071523e"/>
    </style:style>
    <style:style style:name="P29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</style:style>
    <style:style style:name="P30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  <style:text-properties officeooo:paragraph-rsid="0071523e"/>
    </style:style>
    <style:style style:name="P31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7.452cm"/>
        </style:tab-stops>
      </style:paragraph-properties>
      <style:text-properties style:font-name="Arial1" fo:font-size="10pt" officeooo:rsid="0022abe6" officeooo:paragraph-rsid="0051a6e9" style:font-size-asian="8.75pt" style:font-size-complex="10pt"/>
    </style:style>
    <style:style style:name="P32" style:family="paragraph" style:parent-style-name="Standard">
      <style:text-properties officeooo:paragraph-rsid="0071523e"/>
    </style:style>
    <style:style style:name="P33" style:family="paragraph" style:parent-style-name="Table_20_Contents">
      <style:text-properties officeooo:paragraph-rsid="0071523e"/>
    </style:style>
    <style:style style:name="P34" style:family="paragraph">
      <style:paragraph-properties fo:text-align="center"/>
    </style:style>
    <style:style style:name="T1" style:family="text">
      <style:text-properties style:font-name="Times New Roman" fo:language="pt" fo:country="BR"/>
    </style:style>
    <style:style style:name="T2" style:family="text">
      <style:text-properties style:font-name="Arial" fo:font-size="10pt" fo:language="pt" fo:country="BR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7" style:family="text">
      <style:text-properties officeooo:rsid="0065ff0c"/>
    </style:style>
    <style:style style:name="T8" style:family="text">
      <style:text-properties officeooo:rsid="00680e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80e1e" style:font-weight-asian="bold" style:font-weight-complex="bold"/>
    </style:style>
    <style:style style:name="T11" style:family="text">
      <style:text-properties style:font-name="Arial1" fo:font-size="8pt" fo:font-weight="bold" officeooo:rsid="006995ae" style:font-size-asian="8pt" style:font-weight-asian="bold" style:font-size-complex="8pt" style:font-weight-complex="bold"/>
    </style:style>
    <style:style style:name="T12" style:family="text">
      <style:text-properties fo:font-size="12pt" officeooo:rsid="002abfb8" style:font-size-asian="12pt" style:font-size-complex="12pt"/>
    </style:style>
    <style:style style:name="T13" style:family="text">
      <style:text-properties style:text-position="super 58%" style:font-name="Arial" fo:language="es" fo:country="CR" style:font-name-asian="Arial Unicode MS" style:language-asian="zh" style:country-asian="CN" style:font-name-complex="Arial2" style:language-complex="hi" style:country-complex="IN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27" loext:marker-style-name="T4"><text:span text:style-name="T4">Exclusión de cursos</text:span></text:p>
      <text:p text:style-name="P20">(Exclusivo del Sistema de Estudios de Posgrado)</text:p>
      <text:p text:style-name="P15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7"><text:placeholder text:placeholder-type="text">&lt;Oficio&gt;</text:placeholder></text:p>
          </table:table-cell>
          <table:table-cell table:style-name="Tabla2.A1" office:value-type="string">
            <text:p text:style-name="P17"><text:placeholder text:placeholder-type="text">&lt;Fecha&gt;</text:placeholder></text:p>
          </table:table-cell>
          <table:table-cell table:style-name="Tabla2.C1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9">Número de oficio</text:p>
          </table:table-cell>
          <table:table-cell table:style-name="Tabla2.A2" office:value-type="string">
            <text:p text:style-name="P9">Fecha</text:p>
          </table:table-cell>
          <table:table-cell table:style-name="Tabla2.C2" office:value-type="string">
            <text:p text:style-name="P9">Ciclo lectivo </text:p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6">Datos <text:s/><text:span text:style-name="T7">del (a) estudi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Carné </text:p>
          </table:table-cell>
          <table:covered-table-cell/>
          <table:table-cell table:style-name="Tabla1.A2" office:value-type="string">
            <text:p text:style-name="P7">Primer Apellido</text:p>
          </table:table-cell>
          <table:table-cell table:style-name="Tabla1.A2" table:number-columns-spanned="2" office:value-type="string">
            <text:p text:style-name="P8">Segundo Apellido</text:p>
          </table:table-cell>
          <table:covered-table-cell/>
          <table:table-cell table:style-name="Tabla1.F2" office:value-type="string">
            <text:p text:style-name="P7">Nombre</text:p>
          </table:table-cell>
        </table:table-row>
        <table:table-row>
          <table:table-cell table:style-name="Tabla1.A3" table:number-columns-spanned="2" office:value-type="string">
            <text:p text:style-name="P2"/>
          </table:table-cell>
          <table:covered-table-cell/>
          <table:table-cell table:style-name="Tabla1.C3" office:value-type="string">
            <text:p text:style-name="P2"/>
            <text:p text:style-name="P2"/>
          </table:table-cell>
          <table:table-cell table:style-name="Tabla1.D3" table:number-columns-spanned="2" office:value-type="string">
            <text:p text:style-name="P12"/>
          </table:table-cell>
          <table:covered-table-cell/>
          <table:table-cell table:style-name="Tabla1.F3" office:value-type="string">
            <text:p text:style-name="P2"/>
          </table:table-cell>
        </table:table-row>
        <table:table-row>
          <table:table-cell table:style-name="Tabla1.F2" table:number-columns-spanned="6" office:value-type="string">
            <text:p text:style-name="P6">Posgrado en el que se encuentra inscrito (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6" office:value-type="string">
            <text:p text:style-name="P3"><text:span text:style-name="T9">Detalle </text:span><text:span text:style-name="T10">de los cursos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26">#</text:p>
          </table:table-cell>
          <table:table-cell table:style-name="Tabla1.B7" table:number-columns-spanned="2" office:value-type="string">
            <text:p text:style-name="P4">Sigla</text:p>
          </table:table-cell>
          <table:covered-table-cell/>
          <table:table-cell table:style-name="Tabla1.D7" office:value-type="string">
            <text:p text:style-name="P4">Grupo</text:p>
          </table:table-cell>
          <table:table-cell table:style-name="Tabla1.E7" office:value-type="string">
            <text:p text:style-name="P4">Créditos </text:p>
          </table:table-cell>
          <table:table-cell table:style-name="Tabla1.F7" office:value-type="string">
            <text:p text:style-name="P4">Ciclo lectivo</text:p>
          </table:table-cell>
        </table:table-row>
        <table:table-row>
          <table:table-cell table:style-name="Tabla1.A7" office:value-type="string">
            <text:p text:style-name="P4">1</text:p>
          </table:table-cell>
          <table:table-cell table:style-name="Tabla1.B7" table:number-columns-spanned="2" office:value-type="string">
            <text:p text:style-name="P2"/>
          </table:table-cell>
          <table:covered-table-cell/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>
          <table:table-cell table:style-name="Tabla1.A7" office:value-type="string">
            <text:p text:style-name="P4">2</text:p>
          </table:table-cell>
          <table:table-cell table:style-name="Tabla1.B7" table:number-columns-spanned="2" office:value-type="string">
            <text:p text:style-name="P2"/>
          </table:table-cell>
          <table:covered-table-cell/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>
          <table:table-cell table:style-name="Tabla1.A10" office:value-type="string">
            <text:p text:style-name="P2"/>
          </table:table-cell>
          <table:table-cell table:style-name="Tabla1.B10" table:number-columns-spanned="2" office:value-type="string">
            <text:p text:style-name="P2"/>
          </table:table-cell>
          <table:covered-table-cell/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>
          <table:table-cell table:style-name="Tabla1.A11" table:number-columns-spanned="6" office:value-type="string">
            <text:p text:style-name="P21"><text:span text:style-name="T11">Justificación</text:span><text:span text:style-name="T13"><text:note text:id="ftn1" text:note-class="endnote"><text:note-citation text:label="1">1</text:note-citation><text:note-body><text:p text:style-name="P19">Según lo indicado en el Capítulo de Exclusiones de la Resolución de Normas y Procedimientos de Matrícula del ciclo lectivo vigente</text:p><text:p text:style-name="Endnote"/></text:note-body></text:note></text:span><text:span text:style-name="T5">: </text:span></text:p>
            <text:p text:style-name="P22"><text:span text:style-name="T5"/></text:p>
            <text:p text:style-name="P23"><text:span text:style-name="T5"/></text:p>
            <text:p text:style-name="P22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6" office:value-type="string">
            <text:p text:style-name="P5"><text:span text:style-name="T9">Observaciones</text:span><text:span text:style-name="T6"><text:note text:id="ftn2" text:note-class="endnote"><text:note-citation text:label="2">2</text:note-citation><text:note-body><text:p text:style-name="Endnote">Esta información solo se remite en caso de que se encuentren fuera de los plazos establecidos</text:p></text:note-body></text:note></text:span><text:span text:style-name="T5">: 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4"/>
      <text:p text:style-name="P14"/>
      <text:p text:style-name="P14"/>
      <text:p text:style-name="P24">&lt;MARCA_FIRMA_DIGITAL&gt;</text:p>
      <text:p text:style-name="P25"><text:span text:style-name="T12"/></text:p>
      <text:p text:style-name="P10"><text:placeholder text:placeholder-type="text">&lt;Remitente&gt;</text:placeholder></text:p>
      <text:p text:style-name="P11"><draw:line text:anchor-type="paragraph" draw:z-index="4" draw:name="Línea 1" draw:style-name="gr1" draw:text-style-name="P34" svg:x1="1.295cm" svg:y1="4.225cm" svg:x2="13.995cm" svg:y2="4.246cm"><text:p/></draw:lin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wiss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text-align="start" style:justify-single-word="false" fo:orphans="2" fo:widows="2" style:vertical-align="auto"/>
      <style:text-properties fo:font-size="12pt" fo:language="es" fo:country="CR" style:font-size-asian="12pt" style:language-asian="es" style:country-asian="C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exto_20_nota_20_al_20_final_20_Car" style:display-name="Texto nota al final Car" style:family="text" style:parent-style-name="Default_20_Paragraph_20_Font_20__28_WW_29_">
      <style:text-properties style:font-name="Liberation Serif" fo:font-family="'Liberation Serif'" style:font-family-generic="roman" style:font-pitch="variable" fo:font-size="9pt" fo:language="es" fo:country="CR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</style:style>
    <style:style style:name="MP2" style:family="paragraph">
      <style:paragraph-properties fo:text-align="center"/>
    </style:style>
    <style:style style:name="MP3" style:family="paragraph" style:parent-style-name="Header">
      <style:text-properties officeooo:paragraph-rsid="0071523e"/>
    </style:style>
    <style:style style:name="MP4" style:family="paragraph" style:parent-style-name="Table_20_Contents">
      <style:text-properties officeooo:paragraph-rsid="0071523e"/>
    </style:style>
    <style:style style:name="MP5" style:family="paragraph" style:parent-style-name="Standard">
      <style:text-properties officeooo:paragraph-rsid="0071523e"/>
    </style:style>
    <style:style style:name="MP6" style:family="paragraph" style:parent-style-name="Normal_20__28_Web_29_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  <style:text-properties officeooo:paragraph-rsid="0071523e"/>
    </style:style>
    <style:style style:name="MT1" style:family="text">
      <style:text-properties style:font-name="Times New Roman" fo:language="pt" fo:country="BR"/>
    </style:style>
    <style:style style:name="MT2" style:family="text">
      <style:text-properties style:font-name="Arial" fo:font-size="10pt" fo:language="pt" fo:country="BR" style:font-size-asian="10pt" style:font-name-complex="Arial2" style:font-size-complex="10pt"/>
    </style:style>
    <style:style style:name="MT3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Table_20_Contents"><draw:frame draw:style-name="Mfr1" draw:name="Imagen2" text:anchor-type="as-char" svg:width="4.249cm" svg:height="1.868cm" draw:z-index="0"><draw:image xlink:href="Pictures/100000000000035300000176C2453F51.jpg" xlink:type="simple" xlink:show="embed" xlink:actuate="onLoad" draw:mime-type="image/jpeg"/></draw:frame><text:s text:c="2"/><draw:frame draw:style-name="Mfr1" draw:name="Imagen3" text:anchor-type="as-char" svg:width="4.724cm" svg:height="0.974cm" draw:z-index="1"><draw:image xlink:href="Pictures/100000010000022E0000007317BC5914.png" xlink:type="simple" xlink:show="embed" xlink:actuate="onLoad" draw:mime-type="image/png"/></draw:frame><text:s text:c="2"/><draw:frame draw:style-name="Mfr1" draw:name="Imagen4" text:anchor-type="as-char" svg:width="5.562cm" svg:height="0.974cm" draw:z-index="2"><draw:image xlink:href="Pictures/10000001000002910000007352A49FAD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MP1" loext:marker-style-name="MT1"><draw:line text:anchor-type="paragraph" draw:z-index="3" draw:name="Línea horizontal 1" draw:style-name="Mgr1" draw:text-style-name="MP2" svg:x1="17.455cm" svg:y1="1.307cm" svg:x2="19.217cm" svg:y2="1.307cm"><text:p/></draw:line><text:span text:style-name="MT2">Tel: 2511-1120 / E-mail: </text:span><text:span text:style-name="MT3">registro@ucr.ac.cr</text:span><text:span text:style-name="MT2"> / Sitio web: https://www.ori.ucr.ac.cr</text:span></text:p>
      </style:footer>
    </style:master-page>
    <style:master-page style:name="HTML" style:page-layout-name="Mpm3" draw:style-name="Mdp1"/>
    <style:master-page style:name="Endnote" style:page-layout-name="Mpm4" draw:style-name="Mdp1">
      <style:header>
        <text:p text:style-name="MP3"/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4"><draw:frame draw:style-name="Mfr1" draw:name="Imagen2 Copia 1" text:anchor-type="as-char" svg:width="4.249cm" svg:height="1.868cm" draw:z-index="7"><draw:image xlink:href="Pictures/100000000000035300000176C2453F51.jpg" xlink:type="simple" xlink:show="embed" xlink:actuate="onLoad" draw:mime-type="image/jpeg"/></draw:frame><text:s text:c="2"/><draw:frame draw:style-name="Mfr1" draw:name="Imagen3 Copia 1" text:anchor-type="as-char" svg:width="4.724cm" svg:height="0.974cm" draw:z-index="8"><draw:image xlink:href="Pictures/100000010000022E0000007317BC5914.png" xlink:type="simple" xlink:show="embed" xlink:actuate="onLoad" draw:mime-type="image/png"/></draw:frame><text:s text:c="2"/><draw:frame draw:style-name="Mfr1" draw:name="Imagen4 Copia 1" text:anchor-type="as-char" svg:width="5.562cm" svg:height="0.974cm" draw:z-index="9"><draw:image xlink:href="Pictures/10000001000002910000007352A49FAD.png" xlink:type="simple" xlink:show="embed" xlink:actuate="onLoad" draw:mime-type="image/png"/></draw:frame></text:p>
            </table:table-cell>
          </table:table-row>
        </table:table>
        <text:p text:style-name="MP5"/>
      </style:header>
      <style:footer>
        <text:p text:style-name="MP6" loext:marker-style-name="MT1"><draw:line text:anchor-type="paragraph" draw:z-index="6" draw:name="Línea horizontal 3" draw:style-name="Mgr1" draw:text-style-name="MP2" svg:x1="17.455cm" svg:y1="1.307cm" svg:x2="19.217cm" svg:y2="1.307cm"><text:p/></draw:line><text:span text:style-name="MT2">Tel: 2511-1120 / E-mail: registro@ucr.ac.cr / Sitio web: https://www.ori.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11T08:58:44.853000000</dc:date>
    <meta:editing-duration>PT4H57M38S</meta:editing-duration>
    <meta:editing-cycles>61</meta:editing-cycles>
    <meta:generator>LibreOffice/7.6.6.3$Windows_X86_64 LibreOffice_project/d97b2716a9a4a2ce1391dee1765565ea469b0ae7</meta:generator>
    <meta:document-statistic meta:table-count="4" meta:image-count="6" meta:object-count="0" meta:page-count="2" meta:paragraph-count="33" meta:word-count="116" meta:character-count="828" meta:non-whitespace-character-count="726"/>
  </office:meta>
</office:document-meta>
</file>