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0.706cm" style:rel-column-width="2966*"/>
    </style:style>
    <style:style style:name="Tabla5.B" style:family="table-column">
      <style:table-column-properties style:column-width="14.884cm" style:rel-column-width="62569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P3" style:family="paragraph" style:parent-style-name="Header">
      <style:text-properties style:font-name="Arial1" officeooo:rsid="001fc53f" officeooo:paragraph-rsid="001fc53f"/>
    </style:style>
    <style:style style:name="P4" style:family="paragraph" style:parent-style-name="Header">
      <style:text-properties officeooo:paragraph-rsid="00415b72"/>
    </style:style>
    <style:style style:name="P5" style:family="paragraph" style:parent-style-name="Table_20_Contents">
      <style:text-properties officeooo:paragraph-rsid="00415b72"/>
    </style:style>
    <style:style style:name="P6" style:family="paragraph" style:parent-style-name="Table_20_Contents">
      <style:paragraph-properties fo:text-align="end" style:justify-single-word="false"/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  <style:text-properties officeooo:paragraph-rsid="003e31c8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P10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2abe6" officeooo:paragraph-rsid="005c0afa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4f338f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4pt" fo:language="es" fo:country="CR" fo:font-weight="bold" officeooo:rsid="002a84d6" officeooo:paragraph-rsid="004f338f" style:font-name-asian="Times New Roman" style:font-size-asian="14pt" style:language-asian="es" style:country-asian="CR" style:font-weight-asian="bold" style:font-name-complex="Arial2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paragraph-rsid="004f338f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officeooo:paragraph-rsid="005c0afa"/>
    </style:style>
    <style:style style:name="P18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officeooo:rsid="005ba302" officeooo:paragraph-rsid="005c0af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paragraph-rsid="005c0afa"/>
    </style:style>
    <style:style style:name="P20" style:family="paragraph" style:parent-style-name="Standard">
      <style:text-properties officeooo:paragraph-rsid="003e31c8"/>
    </style:style>
    <style:style style:name="P2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a84d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c9211e" style:font-name="Arial1" fo:font-size="12pt" officeooo:paragraph-rsid="004f338f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style:font-name="Arial1" fo:font-size="12pt" officeooo:paragraph-rsid="004f338f" style:font-size-asian="12pt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style:font-name="Arial1" fo:font-size="12pt" officeooo:rsid="0057a298" officeooo:paragraph-rsid="004f338f" style:font-size-asian="12pt" style:font-size-complex="12pt"/>
    </style:style>
    <style:style style:name="P27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3cm"/>
          <style:tab-stop style:position="7.502cm"/>
        </style:tab-stops>
      </style:paragraph-properties>
      <style:text-properties officeooo:paragraph-rsid="005c0af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" fo:font-size="12pt" officeooo:paragraph-rsid="005c0afa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3cm"/>
          <style:tab-stop style:position="7.502cm"/>
        </style:tab-stops>
      </style:paragraph-properties>
      <style:text-properties fo:color="#bfbfbf" style:font-name="Arial" fo:font-size="12pt" officeooo:paragraph-rsid="005c0afa" style:font-size-asian="12pt" style:font-name-complex="Arial2" style:font-size-complex="12pt"/>
    </style:style>
    <style:style style:name="P3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1" fo:font-size="10pt" officeooo:rsid="002ddd0c" officeooo:paragraph-rsid="004f338f" style:font-size-asian="8.75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1" officeooo:paragraph-rsid="004f338f"/>
    </style:style>
    <style:style style:name="P33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P3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ize="12pt" fo:language="es" fo:country="MX" officeooo:paragraph-rsid="005c0afa" style:font-size-asian="12pt" style:font-name-complex="Arial2" style:font-size-complex="12pt"/>
    </style:style>
    <style:style style:name="P3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2pt" fo:language="es" fo:country="MX" officeooo:paragraph-rsid="005c0afa" fo:background-color="#ffff00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3cm"/>
          <style:tab-stop style:position="7.502cm"/>
        </style:tab-stops>
      </style:paragraph-properties>
      <style:text-properties fo:color="#bfbfbf" style:font-name="Arial" fo:font-size="12pt" officeooo:paragraph-rsid="005c0afa" style:font-size-asian="12pt" style:font-name-complex="Arial2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officeooo:rsid="0022abe6" officeooo:paragraph-rsid="005c0afa"/>
    </style:style>
    <style:style style:name="P38" style:family="paragraph" style:parent-style-name="Header">
      <style:text-properties style:font-name="Arial1" fo:font-size="10pt" fo:font-weight="bold" officeooo:rsid="001fc53f" officeooo:paragraph-rsid="001fc53f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officeooo:rsid="002ddd0c"/>
    </style:style>
    <style:style style:name="T5" style:family="text">
      <style:text-properties officeooo:rsid="0052ac7a"/>
    </style:style>
    <style:style style:name="T6" style:family="text">
      <style:text-properties style:font-name="Arial" fo:font-size="12pt" fo:language="es" fo:country="MX" style:font-size-asian="12pt" style:font-name-complex="Arial2" style:font-size-complex="12pt"/>
    </style:style>
    <style:style style:name="T7" style:family="text">
      <style:text-properties style:font-name="Arial" fo:font-size="12pt" fo:language="es" fo:country="MX" fo:background-color="#ffff00" loext:char-shading-value="0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3"/>
      <text:p text:style-name="P32"><text:placeholder text:placeholder-type="text">&lt;Fecha&gt;</text:placeholder></text:p>
      <text:section text:style-name="Sect1" text:name="Circular" text:protected="true">
        <text:p text:style-name="P13"><text:placeholder text:placeholder-type="text">&lt;Autorización_compras_ucr&gt;</text:placeholder></text:p>
      </text:section>
      <text:p text:style-name="P14"/>
      <text:p text:style-name="P17"><text:placeholder text:placeholder-type="text">&lt;Destinatario&gt;</text:placeholder></text:p>
      <text:p text:style-name="P18">Proveedor</text:p>
      <text:p text:style-name="P19"/>
      <text:p text:style-name="P12">Estimado (a) señor(a):</text:p>
      <text:p text:style-name="P12"/>
      <text:p text:style-name="P34">La Ley N° 9635 “Fortalecimiento de las Finanzas Públicas” establece en su Capítulo III Exenciones y Tasa del Impuesto, artículo 11, punto 2, inciso d, que la Universidad de Costa Rica, cédula jurídica 4-000-042149, goza de una tarifa reducida del 2% del Impuesto sobre el Valor Agregado (IVA) para la adquisición de bienes y servicios.</text:p>
      <text:p text:style-name="P28"><text:span text:style-name="T6">Por lo anterior, Yo (</text:span><text:span text:style-name="T7">nombre completo del director(a) autorizado</text:span><text:span text:style-name="T6">), número de cédula (</text:span><text:span text:style-name="T7">número de cédula de identidad</text:span><text:span text:style-name="T6">), en mi calidad de (</text:span><text:span text:style-name="T7">cargo del director</text:span><text:span text:style-name="T6">(a), autorizo a (</text:span><text:span text:style-name="T7">nombre completo del funcionario(a) que realiza la compra</text:span><text:span text:style-name="T6">), número de cédula (</text:span><text:span text:style-name="T7">número de cédula de identidad</text:span><text:span text:style-name="T6">), funcionario(a) de (</text:span><text:span text:style-name="T7">nombre de la Oficina o Unidad</text:span><text:span text:style-name="T6">), a realizar la adquisición el </text:span><text:span text:style-name="T7">día ____ d</text:span><text:span text:style-name="T6">e lo siguiente: </text:span><text:span text:style-name="T7">(se debe incluir el detalle de lo que se va a adquirir</text:span><text:span text:style-name="T6">):</text:span></text:p>
      <text:p text:style-name="P36">____________________________________________________________________________________________________________________________________</text:p>
      <text:p text:style-name="P30"/>
      <text:p text:style-name="P35">Si desea confirmar esta información, llamar al 2511-____</text:p>
      <text:p text:style-name="P34">Agradezco la atención que se brinde al funcionario.</text:p>
      <text:p text:style-name="P29"/>
      <text:p text:style-name="P37"/>
      <text:p text:style-name="P15"/>
      <text:p text:style-name="P15"><text:tab/>Atentamente,</text:p>
      <text:section text:style-name="Sect1" text:name="Firma">
        <text:p text:style-name="P24"/>
        <text:p text:style-name="P24"/>
        <text:p text:style-name="P24"/>
        <text:p text:style-name="P25"/>
        <text:p text:style-name="P26">&lt;MARCA_FIRMA_DIGITAL&gt;</text:p>
      </text:section>
      <text:p text:style-name="P16"><text:tab/><text:span text:style-name="T4"><text:placeholder text:placeholder-type="text">&lt;remitente&gt;</text:placeholder></text:span></text:p>
      <text:p text:style-name="P16"><text:tab/><text:span text:style-name="T5">Cargo</text:span></text:p>
      <text:p text:style-name="P11"/>
      <text:p text:style-name="P10">INICIALES</text:p>
      <text:p text:style-name="P10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1">C.</text:p>
          </table:table-cell>
          <table:table-cell table:style-name="Tabla5.A1" office:value-type="string">
            <text:p text:style-name="P22">Archivo</text:p>
          </table:table-cell>
        </table:table-row>
      </table:table>
      <text:p text:style-name="P10"><text:s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fo:font-size="10pt" fo:font-weight="bold" officeooo:rsid="001fc53f" officeooo:paragraph-rsid="001fc53f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1" officeooo:rsid="001fc53f" officeooo:paragraph-rsid="001fc53f"/>
    </style:style>
    <style:style style:name="MP6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MP7" style:family="paragraph" style:parent-style-name="Table_20_Contents">
      <style:paragraph-properties fo:text-align="end" style:justify-single-word="false"/>
      <style:text-properties officeooo:paragraph-rsid="003e31c8"/>
    </style:style>
    <style:style style:name="MP8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MP10" style:family="paragraph" style:parent-style-name="Standard">
      <style:text-properties officeooo:paragraph-rsid="003e31c8"/>
    </style:style>
    <style:style style:name="MP11" style:family="paragraph" style:parent-style-name="Header">
      <style:text-properties officeooo:paragraph-rsid="00415b72"/>
    </style:style>
    <style:style style:name="MP12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/>
    <style:style style:name="MT4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><text:placeholder text:placeholder-type="text">&lt;Autorización_compras_ucr&gt;</text:placeholder></text:p>
        <text:p text:style-name="MP5"><text:span text:style-name="MT1">Página </text:span><text:span text:style-name="MT2"><text:page-number text:select-page="current">2</text:page-number></text:span></text:p>
        <text:p text:style-name="MP6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Teléfono: 2511-xxxx <text:a xlink:type="simple" xlink:href="http://ci.ucr.ac.cr/" text:style-name="Internet_20_link" text:visited-style-name="Visited_20_Internet_20_Link">S</text:a>itio web <text:s/>correo electrónico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1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8"/>
              <text:p text:style-name="MP12"><text:span text:style-name="MT2">Teléfono: 2511-</text:span><text:span text:style-name="MT4">xxxx</text:span><text:span text:style-name="MT2">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5-02-17T13:46:14.485000000</dc:date>
    <meta:editing-duration>PT2H50M13S</meta:editing-duration>
    <meta:editing-cycles>62</meta:editing-cycles>
    <meta:generator>LibreOffice/6.0.3.2$Windows_X86_64 LibreOffice_project/8f48d515416608e3a835360314dac7e47fd0b821</meta:generator>
    <meta:document-statistic meta:table-count="5" meta:image-count="4" meta:object-count="0" meta:page-count="1" meta:paragraph-count="27" meta:word-count="173" meta:character-count="1297" meta:non-whitespace-character-count="1137"/>
  </office:meta>
</office:document-meta>
</file>